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adhesión al acto conmemorativo del primer aniversario de la tragedia de calle Salta, acaecida el 6 de agosto de 2013, organizado por la Comuna de Chabás y Bomberos Voluntarios de la localidad.</text:p>
      <text:p text:style-name="P3"/>
      <text:p text:style-name="P3"/>
      <text:p text:style-name="P3"/>
      <text:p text:style-name="P4"><text:span text:style-name="T1">SALA DE SESIONES</text:span><text:span text:style-name="T2">, 31 de juli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1T11:39:05</dc:date>
    <meta:print-date>2014-08-01T11:21:28</meta:print-date>
    <meta:editing-cycles>10</meta:editing-cycles>
    <meta:editing-duration>PT39M15S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7" meta:character-count="350" meta:non-whitespace-character-count="288"/>
    <meta:user-defined meta:name="Información 1"/>
    <meta:user-defined meta:name="Información 2"/>
    <meta:user-defined meta:name="Información 3"/>
    <meta:user-defined meta:name="Información 4"/>
  </office:meta>
</office:document-meta>
</file>